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C#m C#m</text:p>
      <text:p>That I've <text:span text:style-name="Measure_20__23_1">tried</text:span> to explain to <text:span text:style-name="Measure_20__23_2">you</text:span> <text:s text:c="10"/>C#m C#m</text:p>
      <text:p>To show you that I feel somethi<text:span text:style-name="Measure_20__23_2">ng str</text:span>ong <text:s text:c="3"/>F#m F#m</text:p>
      <text:p>And <text:span text:style-name="Measure_20__23_1">spe</text:span>cial, too <text:s text:c="27"/>F#m F#m</text:p>
      <text:p>And if I'm alive toda<text:span text:style-name="Measure_20__23_2">y</text:span> <text:s text:c="21"/>A A</text:p>
      <text:p>It's on<text:span text:style-name="Measure_20__23_1">ly</text:span> and exclusively for you <text:s text:c="10"/>A A</text:p>
      <text:p>'Cause I got <text:span text:style-name="Measure_20__23_1">no</text:span>thing more precious <text:s text:c="9"/>G# <text:s/>G#</text:p>
      <text:p>And there's no one more <text:span text:style-name="Measure_20__23_1">beau</text:span>tiful <text:s text:c="10"/>G# <text:s/>G#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C#m C#m</text:p>
      <text:p>Can't you be<text:span text:style-name="Measure_20__23_1">lie</text:span><text:span text:style-name="Measure_20__23_2">ve</text:span> (x1) - That I love <text:span text:style-name="Measure_20__23_1">you</text:span> <text:s text:c="3"/>F#m F#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A A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G# <text:s/>G#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